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20 Generaal Smutslaan (tussen nummer 9 en 11)  te Tilburg, bouwen van 9 huurwoningen, verzonden 24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20 - B - Generaal Smutslaan (tussen nummer 9 en 11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6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20 Generaal Smutslaan (tussen nummer 9 en 11)  te Tilburg, bouwen van 9 huurwoningen, verzonden 24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62</meta:user-defined>
    <meta:user-defined meta:name="OVERHEIDop.GmbID/DC.identifier">gmb-2018-204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AD 314</meta:user-defined>
    <meta:user-defined meta:name="OVERHEIDop.woonplaats">Tilburg</meta:user-defined>
    <meta:user-defined meta:name="OVERHEIDop.straatnaam">Generaal Smut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31 395145</meta:user-defined>
    <meta:user-defined meta:name="OVERHEIDop.versieInformatie"/>
  </office:meta>
</office:document-meta>
</file>