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75 Stappegoorweg 175 te Tilburg, plaatsen van reclame uitingen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75 - B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75 Stappegoorweg 175 te Tilburg, plaatsen van reclame uitingen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0</meta:user-defined>
    <meta:user-defined meta:name="OVERHEIDop.GmbID/DC.identifier">gmb-2018-204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75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0 394698</meta:user-defined>
    <meta:user-defined meta:name="OVERHEIDop.versieInformatie"/>
  </office:meta>
</office:document-meta>
</file>