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29, 9712 PG Groningen ─ vellen 1 boom (18-01-2018, 2017733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29, 9712 PG Groningen ─ vellen 1 boom (18-01-2018, 201773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56</meta:user-defined>
    <meta:user-defined meta:name="OVERHEIDop.GmbID/DC.identifier">gmb-2018-2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G</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7 582544</meta:user-defined>
    <meta:user-defined meta:name="OVERHEIDop.versieInformatie"/>
  </office:meta>
</office:document-meta>
</file>