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86 Koopvaardijstraat 3, 5, 7, en 9 en Piushaven 31 te Tilburg, werkzaamheden tbv nieuwbouw 29 appartementen en 2 commerciële ruimte, 19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86 - I - Koopvaardijstraat 3, 5, 7, en 9 en Piushaven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55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86 Koopvaardijstraat 3, 5, 7, en 9 en Piushaven 31 te Tilburg, werkzaamheden tbv nieuwbouw 29 appartementen en 2 commerciële ruimte, 19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59</meta:user-defined>
    <meta:user-defined meta:name="OVERHEIDop.GmbID/DC.identifier">gmb-2018-204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</meta:user-defined>
    <meta:user-defined meta:name="OVERHEIDop.woonplaats">Tilburg</meta:user-defined>
    <meta:user-defined meta:name="OVERHEIDop.straatnaam">Koopvaardij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61 396062</meta:user-defined>
    <meta:user-defined meta:name="OVERHEIDop.versieInformatie"/>
  </office:meta>
</office:document-meta>
</file>