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 Griendtsveenseweg 21, verleende omgevingsvergunning 27-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vervangen van een aanbouw voor een levensloopbestendige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4558</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58</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58</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ica, Griendtsveenseweg 21, verleende omgevingsvergunning 27-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558</meta:user-defined>
    <meta:user-defined meta:name="OVERHEIDop.GmbID/DC.identifier">gmb-2018-204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PT 21</meta:user-defined>
    <meta:user-defined meta:name="OVERHEIDop.woonplaats">America</meta:user-defined>
    <meta:user-defined meta:name="OVERHEIDop.straatnaam">Griendtsveen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5674 383179</meta:user-defined>
    <meta:user-defined meta:name="OVERHEIDop.versieInformatie"/>
  </office:meta>
</office:document-meta>
</file>