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ijkcentrum, Dennenlaan 3 te Alphen aan den Rijn, V2018/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nenlaan 3 te Alphen aan den Rijn</text:p>
            <text:p text:style-name="common-al">2404 BX</text:p>
            <text:p text:style-name="common-al">V2018/580</text:p>
            <text:p text:style-name="common-al">het bouwen van een wijkcentrum</text:p>
            <text:p text:style-name="last-al">Datum indiening: 10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ijkcentrum, Dennenlaan 3 te Alphen aan den Rijn, V2018/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57</meta:user-defined>
    <meta:user-defined meta:name="OVERHEIDop.GmbID/DC.identifier">gmb-2018-204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X 3</meta:user-defined>
    <meta:user-defined meta:name="OVERHEIDop.woonplaats">Alphen aan den Rijn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57 460858</meta:user-defined>
    <meta:user-defined meta:name="OVERHEIDop.versieInformatie"/>
  </office:meta>
</office:document-meta>
</file>