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Edisonstraat 3 het bouwen van een balko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Sneek, Edisonstraat 3 OV20180667 het bouwen van een balkon (26-7-2018)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556</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56</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556</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Edisonstraat 3 het bouwen van een balko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556</meta:user-defined>
    <meta:user-defined meta:name="OVERHEIDop.GmbID/DC.identifier">gmb-2018-20455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H 3</meta:user-defined>
    <meta:user-defined meta:name="OVERHEIDop.woonplaats">Sneek</meta:user-defined>
    <meta:user-defined meta:name="OVERHEIDop.straatnaam">Edison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120 559109</meta:user-defined>
    <meta:user-defined meta:name="OVERHEIDop.versieInformatie"/>
  </office:meta>
</office:document-meta>
</file>