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00 Zuurbes 1 (Nieuwe Warande kavel 58, fase II) te Berkel-Enschot, bouwen van een nieuwe woning, verzonden 24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00 - B - Zuurbes 1 (Nieuwe Warande kavel 58, fase II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00 Zuurbes 1 (Nieuwe Warande kavel 58, fase II) te Berkel-Enschot, bouwen van een nieuwe woning, verzonden 24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52</meta:user-defined>
    <meta:user-defined meta:name="OVERHEIDop.GmbID/DC.identifier">gmb-2018-204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Zuurbe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91 400098</meta:user-defined>
    <meta:user-defined meta:name="OVERHEIDop.versieInformatie"/>
  </office:meta>
</office:document-meta>
</file>