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408 Houtsestraat 117 te Tilburg, kappen van 6 bomen, 19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408 - I - Houtsestraat 1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55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5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5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408 Houtsestraat 117 te Tilburg, kappen van 6 bomen, 19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550</meta:user-defined>
    <meta:user-defined meta:name="OVERHEIDop.GmbID/DC.identifier">gmb-2018-204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XH</meta:user-defined>
    <meta:user-defined meta:name="OVERHEIDop.woonplaats">Tilburg</meta:user-defined>
    <meta:user-defined meta:name="OVERHEIDop.straatnaam">Houts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744 402400</meta:user-defined>
    <meta:user-defined meta:name="OVERHEIDop.versieInformatie"/>
  </office:meta>
</office:document-meta>
</file>