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bestemming t.b.v. een woning, Boezemlaan 21 te Boskoop, V2018/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ezemlaan 21 te Boskoop</text:p>
            <text:p text:style-name="common-al">2771 VN</text:p>
            <text:p text:style-name="common-al">V2018/581</text:p>
            <text:p text:style-name="common-al">het wijzigen van de bestemming t.b.v. een woning</text:p>
            <text:p text:style-name="last-al">Datum indiening: 11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454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4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4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wijzigen van de bestemming t.b.v. een woning, Boezemlaan 21 te Boskoop, V2018/5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49</meta:user-defined>
    <meta:user-defined meta:name="OVERHEIDop.GmbID/DC.identifier">gmb-2018-204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VN</meta:user-defined>
    <meta:user-defined meta:name="OVERHEIDop.woonplaats">Boskoop</meta:user-defined>
    <meta:user-defined meta:name="OVERHEIDop.straatnaam">Boezem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38 454073</meta:user-defined>
    <meta:user-defined meta:name="OVERHEIDop.versieInformatie"/>
  </office:meta>
</office:document-meta>
</file>