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De Kearnstien 1 het oprichten van een permanente expositie, (d.m.v.) 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Jlst, De Kearnstien 1 OV20180656 het oprichten van een permanente expositie, (d.m.v.) panelen (20-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4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4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4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Jlst, De Kearnstien 1 het oprichten van een permanente expositie, (d.m.v.) 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47</meta:user-defined>
    <meta:user-defined meta:name="OVERHEIDop.GmbID/DC.identifier">gmb-2018-2045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NE 1</meta:user-defined>
    <meta:user-defined meta:name="OVERHEIDop.woonplaats">IJlst</meta:user-defined>
    <meta:user-defined meta:name="OVERHEIDop.straatnaam">Sudergo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071 558070</meta:user-defined>
    <meta:user-defined meta:name="OVERHEIDop.versieInformatie"/>
  </office:meta>
</office:document-meta>
</file>