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Breaky's Paul, Transformato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, exploitatievergunning en terrasvergunning</text:p>
            <text:p text:style-name="common-al"/>
            <text:p text:style-name="common-al">Voor:                    Breaky's</text:p>
            <text:p text:style-name="common-al">Locatie:                Transformatorplein</text:p>
            <text:p text:style-name="common-al">Betreft:               overname lunchroom</text:p>
            <text:p text:style-name="common-al">Zaaknummer:   <text:span text:style-name="nadrukvet">294639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Breaky's Paul, Transformat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5</meta:user-defined>
    <meta:user-defined meta:name="OVERHEIDop.GmbID/DC.identifier">gmb-2018-2045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C</meta:user-defined>
    <meta:user-defined meta:name="OVERHEIDop.woonplaats">Arnhem</meta:user-defined>
    <meta:user-defined meta:name="OVERHEIDop.straatnaam">Transform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3 443112</meta:user-defined>
    <meta:user-defined meta:name="OVERHEIDop.versieInformatie"/>
  </office:meta>
</office:document-meta>
</file>