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groten van de MFA (toevoegen dokterspraktijk), Fjildleane 14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Fjildleane 14 in Minnertsga, t.b.v. het vergroten van de MFA (toevoegen dokterspraktijk) V-20180339. (verzonden 19 september 2018)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454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4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54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groten van de MFA (toevoegen dokterspraktijk), Fjildleane 14,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544</meta:user-defined>
    <meta:user-defined meta:name="OVERHEIDop.GmbID/DC.identifier">gmb-2018-204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JR 14</meta:user-defined>
    <meta:user-defined meta:name="OVERHEIDop.woonplaats">Minnertsga</meta:user-defined>
    <meta:user-defined meta:name="OVERHEIDop.straatnaam">Fjildlean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186 584944</meta:user-defined>
    <meta:user-defined meta:name="OVERHEIDop.versieInformatie"/>
  </office:meta>
</office:document-meta>
</file>