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3437 Van Heeswijkstraat 1 te Udenhout, verbowen van een Dagbesteding, 21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37 - I - Van Heeswijkstraat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4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4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4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3437 Van Heeswijkstraat 1 te Udenhout, verbowen van een Dagbesteding, 21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43</meta:user-defined>
    <meta:user-defined meta:name="OVERHEIDop.GmbID/DC.identifier">gmb-2018-204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T 1</meta:user-defined>
    <meta:user-defined meta:name="OVERHEIDop.woonplaats">Udenhout</meta:user-defined>
    <meta:user-defined meta:name="OVERHEIDop.straatnaam">Van Heeswij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75 402391</meta:user-defined>
    <meta:user-defined meta:name="OVERHEIDop.versieInformatie"/>
  </office:meta>
</office:document-meta>
</file>