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 Steegputstraat 8, 6017 BC te Thorn / Maasgouw</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 Steegputstraat 8, 6017 BC te Thorn / Maasgouw / verzonden op 18 september 2018 / het aanbrengen van trespa op de zijkant van een dakkapel en rollui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54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4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4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 Steegputstraat 8, 6017 BC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41</meta:user-defined>
    <meta:user-defined meta:name="OVERHEIDop.GmbID/DC.identifier">gmb-2018-20454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C 8</meta:user-defined>
    <meta:user-defined meta:name="OVERHEIDop.woonplaats">Thorn</meta:user-defined>
    <meta:user-defined meta:name="OVERHEIDop.straatnaam">Steegpu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79 352653</meta:user-defined>
    <meta:user-defined meta:name="OVERHEIDop.versieInformatie"/>
  </office:meta>
</office:document-meta>
</file>