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401 Sullivandreef 16 te Tilburg, plaatsen van een overkapping, 19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01 - I - Sullivandreef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54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4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4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401 Sullivandreef 16 te Tilburg, plaatsen van een overkapping, 19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40</meta:user-defined>
    <meta:user-defined meta:name="OVERHEIDop.GmbID/DC.identifier">gmb-2018-204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AP 16</meta:user-defined>
    <meta:user-defined meta:name="OVERHEIDop.woonplaats">Tilburg</meta:user-defined>
    <meta:user-defined meta:name="OVERHEIDop.straatnaam">Sullivan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81 399034</meta:user-defined>
    <meta:user-defined meta:name="OVERHEIDop.versieInformatie"/>
  </office:meta>
</office:document-meta>
</file>