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ing beslissing aanvraag omgevingsvergunning, Sneek, Marktstraat 28 het plaatsen van 4 parasols met vaste voeten in de grond in strijd met het bestemmingspla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eenmalig verlengen met maximaal 6 weken:</text:p>
            <text:p text:style-name="common-al"/>
            <text:p text:style-name="common-al">Sneek, Marktstraat 28 OV20180556 het plaatsen van 4 parasols met vaste voeten in de grond in strijd met het bestemmingsplan (22-6-2018) </text:p>
            <text:p text:style-name="common-al"/>
            <text:p text:style-name="last-al">Aangegeven datum is de ontvangstdatum. Het besluit de beslistermijn op te schorten strekt slechts ter voorbereiding van het op de aanvraag te nemen besluit. Daarom kan tegen dit besluit geen bezwaar of beroep worden ingestel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04539</text:span><text:line-break/><text:date style:data-style-name="dag" text:fixed="true" text:date-value="2018-09-27"/><text:line-break/><text:date style:data-style-name="jaar" text:fixed="true" text:date-value="2018-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4539</text:span><text:date style:data-style-name="nicedate" text:fixed="true" text:date-value="2018-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4539</text:span><text:date style:data-style-name="nicedate" text:fixed="true" text:date-value="2018-09-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daging beslissing aanvraag omgevingsvergunning, Sneek, Marktstraat 28 het plaatsen van 4 parasols met vaste voeten in de grond in strijd met het bestemmingspla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7</meta:user-defined>
    <meta:user-defined meta:name="OVERHEIDop.publicationIssue">204539</meta:user-defined>
    <meta:user-defined meta:name="OVERHEIDop.GmbID/DC.identifier">gmb-2018-204539</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01CV 28 1</meta:user-defined>
    <meta:user-defined meta:name="OVERHEIDop.woonplaats">Sneek</meta:user-defined>
    <meta:user-defined meta:name="OVERHEIDop.straatnaam">Marktstraat</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73291 560650</meta:user-defined>
    <meta:user-defined meta:name="OVERHEIDop.versieInformatie"/>
  </office:meta>
</office:document-meta>
</file>