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09 Henk Timmerhof 20 te Tilburg, plaatsen van een aanbouw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09 - I - Henk Timmerhof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09 Henk Timmerhof 20 te Tilburg, plaatsen van een aanbouw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8</meta:user-defined>
    <meta:user-defined meta:name="OVERHEIDop.GmbID/DC.identifier">gmb-2018-20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D 20</meta:user-defined>
    <meta:user-defined meta:name="OVERHEIDop.woonplaats">Tilburg</meta:user-defined>
    <meta:user-defined meta:name="OVERHEIDop.straatnaam">Henk Timm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02 394656</meta:user-defined>
    <meta:user-defined meta:name="OVERHEIDop.versieInformatie"/>
  </office:meta>
</office:document-meta>
</file>