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kapel, Leeuwarderweg 21, 8801 BS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Leeuwarderweg 21, 8801 BS Franeker, plaatsen van een dakkapel, V-20180208 (verzonden 19 september 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53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3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3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kapel, Leeuwarderweg 21, 8801 BS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37</meta:user-defined>
    <meta:user-defined meta:name="OVERHEIDop.GmbID/DC.identifier">gmb-2018-204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S 21</meta:user-defined>
    <meta:user-defined meta:name="OVERHEIDop.woonplaats">Franeker</meta:user-defined>
    <meta:user-defined meta:name="OVERHEIDop.straatnaam">Leeuward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020 577847</meta:user-defined>
    <meta:user-defined meta:name="OVERHEIDop.versieInformatie"/>
  </office:meta>
</office:document-meta>
</file>