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het bestemmingsplan t.b.v. bedrijf aan huis  ( lichaamsverzorgende -dienstverlening ), Reigerlaan 58 te Boskoop, V2018/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laan 58 te Boskoop</text:p>
            <text:p text:style-name="common-al">2771 TB</text:p>
            <text:p text:style-name="common-al">V2018/582</text:p>
            <text:p text:style-name="common-al">het aanpassen van het bestemmingsplan t.b.v. bedrijf aan huis                               ( lichaamsverzorgende dienstverlening )</text:p>
            <text:p text:style-name="last-al">Datum indiening: 11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53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het bestemmingsplan t.b.v. bedrijf aan huis  ( lichaamsverzorgende -dienstverlening ), Reigerlaan 58 te Boskoop, V2018/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36</meta:user-defined>
    <meta:user-defined meta:name="OVERHEIDop.GmbID/DC.identifier">gmb-2018-20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TB 58</meta:user-defined>
    <meta:user-defined meta:name="OVERHEIDop.woonplaats">Boskoop</meta:user-defined>
    <meta:user-defined meta:name="OVERHEIDop.straatnaam">Reig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45 453474</meta:user-defined>
    <meta:user-defined meta:name="OVERHEIDop.versieInformatie"/>
  </office:meta>
</office:document-meta>
</file>