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19 woningen, 1 vrijstaande woning,en 8 geschakelde 2 onder 1 kap woningen, Weeverstraat (Breecamp Noord) (zaaknummer 5536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eeverstraat (Breecamp Noord)</text:span> – voor het bouwen van 19 woningen, 1 vrijstaande woning en 8 geschakelde 2 onder 1 kap woningen, verzonden op 18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53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19 woningen, 1 vrijstaande woning,en 8 geschakelde 2 onder 1 kap woningen, Weeverstraat (Breecamp Noord) (zaaknummer 5536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34</meta:user-defined>
    <meta:user-defined meta:name="OVERHEIDop.GmbID/DC.identifier">gmb-2018-204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</meta:user-defined>
    <meta:user-defined meta:name="OVERHEIDop.woonplaats">Zwolle</meta:user-defined>
    <meta:user-defined meta:name="OVERHEIDop.straatnaam">Weev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317 506660</meta:user-defined>
    <meta:user-defined meta:name="OVERHEIDop.versieInformatie"/>
  </office:meta>
</office:document-meta>
</file>