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nieuwen en vergroten van een bestaande dakkapel op het zijdakvlak - Schout bij Nacht Doormanlaan 5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607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453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3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3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nieuwen en vergroten van een bestaande dakkapel op het zijdakvlak - Schout bij Nacht Doormanlaan 5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33</meta:user-defined>
    <meta:user-defined meta:name="OVERHEIDop.GmbID/DC.identifier">gmb-2018-20453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M 50</meta:user-defined>
    <meta:user-defined meta:name="OVERHEIDop.woonplaats">Wassenaar</meta:user-defined>
    <meta:user-defined meta:name="OVERHEIDop.straatnaam">Schout bij Nacht Doorma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607 461174</meta:user-defined>
    <meta:user-defined meta:name="OVERHEIDop.versieInformatie"/>
  </office:meta>
</office:document-meta>
</file>