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ijk in 't Jatstr 61/21, 9712 ED Groningen ─ aanbrengen gevelbelettering (23-01-2018, 20187011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5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ijk in 't Jatstr 61/21, 9712 ED Groningen ─ aanbrengen gevelbelettering (23-01-2018, 201870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53</meta:user-defined>
    <meta:user-defined meta:name="OVERHEIDop.GmbID/DC.identifier">gmb-2018-20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D 61</meta:user-defined>
    <meta:user-defined meta:name="OVERHEIDop.woonplaats">Groningen</meta:user-defined>
    <meta:user-defined meta:name="OVERHEIDop.straatnaam">Oud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34 582137</meta:user-defined>
    <meta:user-defined meta:name="OVERHEIDop.versieInformatie"/>
  </office:meta>
</office:document-meta>
</file>