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chedeldoekshaven ongenummerd ter hoogte van Schedeldoekshaven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platanen (stamomtrekken van 63 - 69 cm), staande aan de Schedeldoekshaven ongenummerd ter hoogte van Schedeldoekshaven 60</text:p>
            <text:p text:style-name="common-al"/>
            <text:p text:style-name="common-al">Ons kenmerk: 20180970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deldoekshaven ongenummerd ter hoogte van Schedeldoekshaven 60</text:p>
            <text:p text:style-name="tussenkopcur">
            <text:span text:style-name="nadrukvet">Datum bekendmaking besluit:</text:span>
          </text:p>
            <text:p text:style-name="common-al">24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52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2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2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chedeldoekshaven ongenummerd ter hoogte van Schedeldoekshaven 6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529</meta:user-defined>
    <meta:user-defined meta:name="OVERHEIDop.GmbID/DC.identifier">gmb-2018-204529</meta:user-defined>
    <meta:user-defined meta:name="OVERHEID.TaxonomieBeleidsagenda/OVERHEID.category">Ruimte en infrastructuur | Organisatie en beleid</meta:user-defined>
    <meta:user-defined meta:name="DCTERMS.abstract">Het kappen van 2 platanen (stamomtrekken van 63 - 69 cm), staande aan de Schedeldoekshaven ongenummerd ter hoogte van Schedeldoekshaven 60. Deze bekendmaking bevat de activiteit(en): kappen.</meta:user-defined>
    <meta:user-defined meta:name="OVERHEIDop.referentienummer">201809707/69035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48658-v1-BM 180924 201809707 Sched...|exb-2018-57693</meta:user-defined>
    <meta:user-defined meta:name="OVERHEID.EPSG28992/DC.spatial">81714.548 454913.349</meta:user-defined>
    <meta:user-defined meta:name="OVERHEIDop.versieInformatie"/>
  </office:meta>
</office:document-meta>
</file>