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 Dorpsstraat 24, 6109 AE te Ohé en Laak / Maasgouw</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 Dorpsstraat 24, 6109 AE te Ohé en Laak / Maasgouw / verzonden op 13 september 2018 / het vestigen van een adviesbureau/bedrijfsruimte aan hui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452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2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2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 Dorpsstraat 24, 6109 AE te Ohé en Laak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526</meta:user-defined>
    <meta:user-defined meta:name="OVERHEIDop.GmbID/DC.identifier">gmb-2018-204526</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9AE 24</meta:user-defined>
    <meta:user-defined meta:name="OVERHEIDop.woonplaats">Ohé en Laak</meta:user-defined>
    <meta:user-defined meta:name="OVERHEIDop.straatnaam">Dorp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713 346831</meta:user-defined>
    <meta:user-defined meta:name="OVERHEIDop.versieInformatie"/>
  </office:meta>
</office:document-meta>
</file>