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25 Mahlerstraat (sectie S 5991) te Tilburg, aanbouwen aan een nieuw te bouwen huis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25 - I - Mahlerstraat (sectie S 599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25 Mahlerstraat (sectie S 5991) te Tilburg, aanbouwen aan een nieuw te bouwen huis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25</meta:user-defined>
    <meta:user-defined meta:name="OVERHEIDop.GmbID/DC.identifier">gmb-2018-204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9 400071</meta:user-defined>
    <meta:user-defined meta:name="OVERHEIDop.versieInformatie"/>
  </office:meta>
</office:document-meta>
</file>