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426 Maarheezepark 39 te Tilburg, verbouwen van de woning, 20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26 - I - Maarheezepark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52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2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2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426 Maarheezepark 39 te Tilburg, verbouwen van de woning, 20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22</meta:user-defined>
    <meta:user-defined meta:name="OVERHEIDop.GmbID/DC.identifier">gmb-2018-204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KR 39</meta:user-defined>
    <meta:user-defined meta:name="OVERHEIDop.woonplaats">Tilburg</meta:user-defined>
    <meta:user-defined meta:name="OVERHEIDop.straatnaam">Maarheeze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618 400007</meta:user-defined>
    <meta:user-defined meta:name="OVERHEIDop.versieInformatie"/>
  </office:meta>
</office:document-meta>
</file>