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kilbank 30 A het verlengen van het bestaande garageblok met eenzelf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Skilbank 30 A OV20180069 het verlengen van het bestaande garageblok met eenzelfde garage (24-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Skilbank 30 A het verlengen van het bestaande garageblok met eenzelf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52</meta:user-defined>
    <meta:user-defined meta:name="OVERHEIDop.GmbID/DC.identifier">gmb-2018-20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P 30</meta:user-defined>
    <meta:user-defined meta:name="OVERHEIDop.woonplaats">Makkum</meta:user-defined>
    <meta:user-defined meta:name="OVERHEIDop.straatnaam">De Skilba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13 562770</meta:user-defined>
    <meta:user-defined meta:name="OVERHEIDop.versieInformatie"/>
  </office:meta>
</office:document-meta>
</file>