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zonnepanelen, Waagstraat 9, 8801 L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Waagstraat 9, 8801 LG Franeker, plaatsen van zonnepanelen, V-20180311 (verzonden 18 septem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5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zonnepanelen, Waagstraat 9, 8801 L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16</meta:user-defined>
    <meta:user-defined meta:name="OVERHEIDop.GmbID/DC.identifier">gmb-2018-204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G 9</meta:user-defined>
    <meta:user-defined meta:name="OVERHEIDop.woonplaats">Franeker</meta:user-defined>
    <meta:user-defined meta:name="OVERHEIDop.straatnaam">Waag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82 577710</meta:user-defined>
    <meta:user-defined meta:name="OVERHEIDop.versieInformatie"/>
  </office:meta>
</office:document-meta>
</file>