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27 Van der Schellingstraat 6 te Tilburg, verbouwen van de woning, 2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27 - I - Van der Schelling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1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1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1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27 Van der Schellingstraat 6 te Tilburg, verbouwen van de woning, 2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13</meta:user-defined>
    <meta:user-defined meta:name="OVERHEIDop.GmbID/DC.identifier">gmb-2018-204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P 6</meta:user-defined>
    <meta:user-defined meta:name="OVERHEIDop.woonplaats">Tilburg</meta:user-defined>
    <meta:user-defined meta:name="OVERHEIDop.straatnaam">Van der Schellin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1 398081</meta:user-defined>
    <meta:user-defined meta:name="OVERHEIDop.versieInformatie"/>
  </office:meta>
</office:document-meta>
</file>