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Lieuwkemastraat 11 A het plaatsen van een pinbox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Lieuwkemastraat 11 A OV20180665 het plaatsen van een pinbox (25-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1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1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1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Lieuwkemastraat 11 A het plaatsen van een pinbo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11</meta:user-defined>
    <meta:user-defined meta:name="OVERHEIDop.GmbID/DC.identifier">gmb-2018-204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13</meta:user-defined>
    <meta:user-defined meta:name="OVERHEIDop.woonplaats">Makkum</meta:user-defined>
    <meta:user-defined meta:name="OVERHEIDop.straatnaam">Lieuwkem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