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zendmast ( 6 maanden ),Parkeerterrein Amerikalaan, tussen de Schietsportvereniging Alphen en Wielerparcours Avanti in Alphen aan den Rijn, V2018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, tussen de Schietsportvereniging Alphen en Wielerparcours Avanti in Alphen aan den Rijn</text:p>
            <text:p text:style-name="common-al"/>
            <text:p text:style-name="common-al">V2018/584</text:p>
            <text:p text:style-name="common-al">het plaatsen van een tijdelijke zendmast ( 6 maanden )</text:p>
            <text:p text:style-name="last-al">Datum indiening: 1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e zendmast ( 6 maanden ),Parkeerterrein Amerikalaan, tussen de Schietsportvereniging Alphen en Wielerparcours Avanti in Alphen aan den Rijn, V2018/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10</meta:user-defined>
    <meta:user-defined meta:name="OVERHEIDop.GmbID/DC.identifier">gmb-2018-204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TX 169</meta:user-defined>
    <meta:user-defined meta:name="OVERHEIDop.woonplaats">Alphen aan den Rijn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85 459351</meta:user-defined>
    <meta:user-defined meta:name="OVERHEIDop.versieInformatie"/>
  </office:meta>
</office:document-meta>
</file>