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28 Van der Schellingstraat 6 te Tilburg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28 - I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28 Van der Schellingstraat 6 te Tilburg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09</meta:user-defined>
    <meta:user-defined meta:name="OVERHEIDop.GmbID/DC.identifier">gmb-2018-20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