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olderhof, 6097 GR te Heel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Polderhof, 6097 GR te Heel / Maasgouw / verzonden op 19 september 2018 / het renoveren en uitbreiden van 7 woongebouw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450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0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0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Polderhof, 6097 GR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508</meta:user-defined>
    <meta:user-defined meta:name="OVERHEIDop.GmbID/DC.identifier">gmb-2018-20450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GR</meta:user-defined>
    <meta:user-defined meta:name="OVERHEIDop.woonplaats">Heel</meta:user-defined>
    <meta:user-defined meta:name="OVERHEIDop.straatnaam">Polderhof</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599 353910</meta:user-defined>
    <meta:user-defined meta:name="OVERHEIDop.versieInformatie"/>
  </office:meta>
</office:document-meta>
</file>