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Rossum, Grotestraat 4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Rossum, Grotestraat 44-48”</text:p>
            <text:p text:style-name="common-al">Met het ontwerp-bestemmingsplan worden de bedrijfswoningen aan de Grotestraat 44 en 48 bestemd tot reguliere burgerwoningen met een bestemming 'Wonen'. Deze bedrijfswoningen zijn al jarenlang niet meer als zodanig in gebruik. Een bestemming 'Wonen' sluit aan bij het feitelijk gebruik.</text:p>
            <text:p text:style-name="tussenkopcur">Ter inzage</text:p>
            <text:p text:style-name="common-al">Het papieren exemplaar van het ontwerp-bestemmingsplan ligt met ingang van 28 september  2018 tot en met 8 november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ROSBPGROTESTRAAT44-OW01. De directe link hiernaar is: <text:a xlink:href="http://www.ruimtelijkeplannen.nl/?planidn=NL.IMRO.1774.ROSBPGROTESTRAAT44-OW01" xlink:type="simple">www.ruimtelijkeplannen.nl/?planidn=NL.IMRO.1774.ROSBPGROTESTRAAT44-OW01</text:a>.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0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Rossum, Grotestraat 4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07</meta:user-defined>
    <meta:user-defined meta:name="OVERHEIDop.GmbID/DC.identifier">gmb-2018-204507</meta:user-defined>
    <meta:user-defined meta:name="OVERHEID.TaxonomieBeleidsagenda/OVERHEID.category">Ruimte en infrastructuur | Organisatie en beleid</meta:user-defined>
    <meta:user-defined meta:name="OVERHEIDop.Ruimtelijkplan/OVERHEIDop.bekendmakingBetreffendePlan">NL.IMRO.1774.ROSBPGROTESTRAAT4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30</meta:user-defined>
    <meta:user-defined meta:name="OVERHEIDop.woonplaats">Rossum</meta:user-defined>
    <meta:user-defined meta:name="OVERHEIDop.straatnaam">Grot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9719 486289</meta:user-defined>
    <meta:user-defined meta:name="OVERHEIDop.versieInformatie"/>
  </office:meta>
</office:document-meta>
</file>