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429 Pieter Bruegellaan 14 te Berkel-Enschot, verbouwen van de woning, 2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29 - I - Pieter Bruegell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0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429 Pieter Bruegellaan 14 te Berkel-Enschot, verbouwen van de woning, 2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06</meta:user-defined>
    <meta:user-defined meta:name="OVERHEIDop.GmbID/DC.identifier">gmb-2018-204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C 16</meta:user-defined>
    <meta:user-defined meta:name="OVERHEIDop.woonplaats">Berkel-Enschot</meta:user-defined>
    <meta:user-defined meta:name="OVERHEIDop.straatnaam">Pieter Bruegel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16 399309</meta:user-defined>
    <meta:user-defined meta:name="OVERHEIDop.versieInformatie"/>
  </office:meta>
</office:document-meta>
</file>