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fitnessruimte in de kelder , Zuidpoolsingel 2 te Alphen aan den Rijn, V2018/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poolsingel 2 te Alphen aan den Rijn</text:p>
            <text:p text:style-name="common-al">2406 HJ</text:p>
            <text:p text:style-name="common-al">V2018/585</text:p>
            <text:p text:style-name="common-al">het realiseren van een fitnessruimte in de kelder </text:p>
            <text:p text:style-name="last-al">Datum indiening: 11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0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fitnessruimte in de kelder , Zuidpoolsingel 2 te Alphen aan den Rijn, V2018/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05</meta:user-defined>
    <meta:user-defined meta:name="OVERHEIDop.GmbID/DC.identifier">gmb-2018-20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E</meta:user-defined>
    <meta:user-defined meta:name="OVERHEIDop.woonplaats">Alphen aan den Rijn</meta:user-defined>
    <meta:user-defined meta:name="OVERHEIDop.straatnaam">Zuidpool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85 460057</meta:user-defined>
    <meta:user-defined meta:name="OVERHEIDop.versieInformatie"/>
  </office:meta>
</office:document-meta>
</file>