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9 Verleende ontheffing voor het plaatsen van containers, opslag, toiletten en een schaftkeet in Hippolytushoef.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plaatsen van  containers, opslag, toiletten en een schaftkeet op of aan de openbare weg aan de Hendsweel 1 en de Klufterkrogt in Hippolytushoef vanaf week 42.</text:p>
            <text:p text:style-name="common-al">Dit ten behoeve van een renovatie van de gevels van woningen van complex 38 &amp; 39 (Hendsweel en De Weel).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november 2018.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50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0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0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9 Verleende ontheffing voor het plaatsen van containers, opslag, toiletten en een schaftkeet in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504</meta:user-defined>
    <meta:user-defined meta:name="OVERHEIDop.GmbID/DC.identifier">gmb-2018-204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meta:user-defined>
    <meta:user-defined meta:name="OVERHEIDop.woonplaats">Hippolytushoef</meta:user-defined>
    <meta:user-defined meta:name="OVERHEIDop.straatnaam">Hendsweel</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755 547452</meta:user-defined>
    <meta:user-defined meta:name="OVERHEIDop.versieInformatie"/>
  </office:meta>
</office:document-meta>
</file>