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3441 Kreitenmolenstraat 1 te Udenhout, kappen van 1 boom, 21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41 - I - Kreitenmolenstraat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0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3441 Kreitenmolenstraat 1 te Udenhout, kappen van 1 boom, 21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00</meta:user-defined>
    <meta:user-defined meta:name="OVERHEIDop.GmbID/DC.identifier">gmb-2018-204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A 1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65 402593</meta:user-defined>
    <meta:user-defined meta:name="OVERHEIDop.versieInformatie"/>
  </office:meta>
</office:document-meta>
</file>