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stalleren van een rookkanaal aan de zijgevel, Nic. Beetsstraat 2 te Hazerswoude-Rijndijk, V2018/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. Beetsstraat 2 te Hazerswoude-Rijndijk</text:p>
            <text:p text:style-name="common-al">2394 EP</text:p>
            <text:p text:style-name="common-al">V2018/586</text:p>
            <text:p text:style-name="common-al">het installeren van een rookkanaal aan de zijgevel</text:p>
            <text:p text:style-name="last-al">Datum indiening: 12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4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installeren van een rookkanaal aan de zijgevel, Nic. Beetsstraat 2 te Hazerswoude-Rijndijk, V2018/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99</meta:user-defined>
    <meta:user-defined meta:name="OVERHEIDop.GmbID/DC.identifier">gmb-2018-204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P 2</meta:user-defined>
    <meta:user-defined meta:name="OVERHEIDop.woonplaats">Hazerswoude-Rijndijk</meta:user-defined>
    <meta:user-defined meta:name="OVERHEIDop.straatnaam">Nic. Bee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93 460339</meta:user-defined>
    <meta:user-defined meta:name="OVERHEIDop.versieInformatie"/>
  </office:meta>
</office:document-meta>
</file>