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bouwen van een carport met erfafscheiding, Kwekerijleane 16, 9041 ER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Kwekerijleane 16, 9041 ER Berltsum, bouwen van een carport met erfafscheiding, V-20180350 (verzonden 17 september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49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9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9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bouwen van een carport met erfafscheiding, Kwekerijleane 16, 9041 ER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98</meta:user-defined>
    <meta:user-defined meta:name="OVERHEIDop.GmbID/DC.identifier">gmb-2018-204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ER 16</meta:user-defined>
    <meta:user-defined meta:name="OVERHEIDop.woonplaats">Berltsum</meta:user-defined>
    <meta:user-defined meta:name="OVERHEIDop.straatnaam">Kwekerij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963 583980</meta:user-defined>
    <meta:user-defined meta:name="OVERHEIDop.versieInformatie"/>
  </office:meta>
</office:document-meta>
</file>