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sexinrichting, Eikenlaan 259 J te Alphen aan den Rijn, V2018/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enlaan 259 J te Alphen aan den Rijn</text:p>
            <text:p text:style-name="common-al">2404 BP</text:p>
            <text:p text:style-name="common-al">V2018/587</text:p>
            <text:p text:style-name="common-al">het uitbreiden van de sexinrichting</text:p>
            <text:p text:style-name="last-al">Datum indiening: 13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sexinrichting, Eikenlaan 259 J te Alphen aan den Rijn, V2018/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93</meta:user-defined>
    <meta:user-defined meta:name="OVERHEIDop.GmbID/DC.identifier">gmb-2018-20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P 259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04 460675</meta:user-defined>
    <meta:user-defined meta:name="OVERHEIDop.versieInformatie"/>
  </office:meta>
</office:document-meta>
</file>