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gebouw Van Doornlaan 3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noveren van het gebouw met als nieuwe functie kantoorruimte en bijeenkomstruimte op de locatie Van Doornlaan 33b in Vlissingen (24-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gebouw Van Doornlaan 3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49</meta:user-defined>
    <meta:user-defined meta:name="OVERHEIDop.GmbID/DC.identifier">gmb-2018-20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H 33</meta:user-defined>
    <meta:user-defined meta:name="OVERHEIDop.woonplaats">Vlissingen</meta:user-defined>
    <meta:user-defined meta:name="OVERHEIDop.straatnaam">Van Door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38 387843</meta:user-defined>
    <meta:user-defined meta:name="OVERHEIDop.versieInformatie"/>
  </office:meta>
</office:document-meta>
</file>