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 en terrasvergunning, BOON Espressobar, Paul Kruger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xploitatievergunning, Drank- en Horecawetvergunning en terrasvergunning</text:p>
            <text:p text:style-name="common-al"/>
            <text:p text:style-name="common-al">Voor: BOON Espressobar            </text:p>
            <text:p text:style-name="common-al">Locatie: Paul Krugerstraat 3</text:p>
            <text:p text:style-name="common-al">Betreft: nieuwe vestiging </text:p>
            <text:p text:style-name="common-al">Zaaknummer: <text:span text:style-name="nadrukvet">294423</text:span>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48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8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8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 en terrasvergunning, BOON Espressobar, Paul Krug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84</meta:user-defined>
    <meta:user-defined meta:name="OVERHEIDop.GmbID/DC.identifier">gmb-2018-2044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AR 3</meta:user-defined>
    <meta:user-defined meta:name="OVERHEIDop.woonplaats">Arnhem</meta:user-defined>
    <meta:user-defined meta:name="OVERHEIDop.straatnaam">Paul Krug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0 444453</meta:user-defined>
    <meta:user-defined meta:name="OVERHEIDop.versieInformatie"/>
  </office:meta>
</office:document-meta>
</file>