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Floriade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Floriadelaan 25</text:span>
          </text:p>
            <text:p text:style-name="common-al">Voor het oprichten van een distibutiebedrijf</text:p>
            <text:p text:style-name="common-al">Afrondingsbrief verzonden op 24 september 2018</text:p>
            <text:p text:style-name="common-al">Kenmerk 138128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48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8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8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Floriade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83</meta:user-defined>
    <meta:user-defined meta:name="OVERHEIDop.GmbID/DC.identifier">gmb-2018-204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N 8b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030.54 378489.14</meta:user-defined>
    <meta:user-defined meta:name="OVERHEIDop.versieInformatie"/>
  </office:meta>
</office:document-meta>
</file>