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Tilligte, Ootmarsumsestraat 108:  kappen 3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108</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03-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7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7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7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Tilligte, Ootmarsumsestraat 108:  kappe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73</meta:user-defined>
    <meta:user-defined meta:name="OVERHEIDop.GmbID/DC.identifier">gmb-2018-20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08</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83 491770</meta:user-defined>
    <meta:user-defined meta:name="OVERHEIDop.versieInformatie"/>
  </office:meta>
</office:document-meta>
</file>