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dakkapellen, Kooiweg 19 te Boskoop, V2018/504</text:p>
      <text:section text:name="zakelijke-mededeling_id1-3-2" text:style-name="zakelijke-mededeling">
        <text:section text:name="zakelijke-mededeling-tekst_id1-3-2-1" text:style-name="zakelijke-mededeling-tekst">
          <text:section text:name="tekst_id1-3-2-1-1" text:style-name="tekst">
            <text:p text:style-name="common-al">Kooiweg 19 te Boskoop</text:p>
            <text:p text:style-name="common-al">2771 WJ</text:p>
            <text:p text:style-name="common-al">V2018/504</text:p>
            <text:p text:style-name="common-al">het plaatsen van 3 dakkapellen</text:p>
            <text:p text:style-name="common-al">Datum verleend: 11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7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3 dakkapellen, Kooiweg 19 te Boskoop, V2018/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71</meta:user-defined>
    <meta:user-defined meta:name="OVERHEIDop.GmbID/DC.identifier">gmb-2018-20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J 19</meta:user-defined>
    <meta:user-defined meta:name="OVERHEIDop.woonplaats">Boskoop</meta:user-defined>
    <meta:user-defined meta:name="OVERHEIDop.straatnaam">Kooiweg</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4237 456551</meta:user-defined>
    <meta:user-defined meta:name="OVERHEIDop.versieInformatie"/>
  </office:meta>
</office:document-meta>
</file>