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e Horsterkamp 8 in Vorden, plaatsen tijd. reclameaanduidingen Historisch Festijn in Kasteel Vorden</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gemeente Bronckhorst een besluit genomen op de aanvraag voor een APV vergunning. De aanvraag is geregistreerd onder kenmerk SXO48988559. De aanvraag gaat over plaatsen tijd. reclameaanduidingen Historisch Festijn in Kasteel Vorden aan de de Horsterkamp 8 in Vorden. De bezwaartermijn start op 31 januari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 Horsterkamp 8 in Vorden, plaatsen tijd. reclameaanduidingen Historisch Festijn in Kasteel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47</meta:user-defined>
    <meta:user-defined meta:name="OVERHEIDop.GmbID/DC.identifier">gmb-2018-2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5257</meta:user-defined>
    <meta:user-defined meta:name="OVERHEID.EPSG28992/DC.spatial">219088 457434</meta:user-defined>
    <meta:user-defined meta:name="OVERHEIDop.versieInformatie"/>
  </office:meta>
</office:document-meta>
</file>