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op openbaar parkeerterrein voor  de kazerne, voor de opstelling van de personenbus  t.b.v. uitrukken na melding., Stationsweg in AarlanderveenStationsweg 4 B te Aarlanderveen, V2018/536</text:p>
      <text:section text:name="zakelijke-mededeling_id1-3-2" text:style-name="zakelijke-mededeling">
        <text:section text:name="zakelijke-mededeling-tekst_id1-3-2-1" text:style-name="zakelijke-mededeling-tekst">
          <text:section text:name="tekst_id1-3-2-1-1" text:style-name="tekst">
            <text:p text:style-name="common-al">Stationsweg in AarlanderveenStationsweg 4 B te Aarlanderveen</text:p>
            <text:p text:style-name="common-al">2445 AH</text:p>
            <text:p text:style-name="common-al">V2018/536</text:p>
            <text:p text:style-name="common-al">het plaatsen van een carport op openbaar parkeerterrein voor  de kazerne, voor de opstelling van de personenbus  t.b.v. uitrukken na melding.</text:p>
            <text:p text:style-name="common-al">Datum verleend: 13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6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carport op openbaar parkeerterrein voor  de kazerne, voor de opstelling van de personenbus  t.b.v. uitrukken na melding., Stationsweg in AarlanderveenStationsweg 4 B te Aarlanderveen, V2018/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64</meta:user-defined>
    <meta:user-defined meta:name="OVERHEIDop.GmbID/DC.identifier">gmb-2018-204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H 4b</meta:user-defined>
    <meta:user-defined meta:name="OVERHEIDop.woonplaats">Aarlanderveen</meta:user-defined>
    <meta:user-defined meta:name="OVERHEIDop.straatnaam">Station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38 461524</meta:user-defined>
    <meta:user-defined meta:name="OVERHEIDop.versieInformatie"/>
  </office:meta>
</office:document-meta>
</file>