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leopatra, Oude Oeverstraat 1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Cleopatra</text:p>
            <text:p text:style-name="common-al">Locatie: Oude Oeverstraat 133</text:p>
            <text:p text:style-name="common-al">Betreft:  overname </text:p>
            <text:p text:style-name="common-al">Zaaknummer: <text:span text:style-name="nadrukvet">294532 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4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Cleopatra, Oude Oeverstraat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62</meta:user-defined>
    <meta:user-defined meta:name="OVERHEIDop.GmbID/DC.identifier">gmb-2018-2044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Z 133</meta:user-defined>
    <meta:user-defined meta:name="OVERHEIDop.woonplaats">Arnhem</meta:user-defined>
    <meta:user-defined meta:name="OVERHEIDop.straatnaam">Oude O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9 443787</meta:user-defined>
    <meta:user-defined meta:name="OVERHEIDop.versieInformatie"/>
  </office:meta>
</office:document-meta>
</file>